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3/15/2024</text:p>
          </table:table-cell>
        </table:table-row>
      </table:table>
      <text:p text:style-name="P3"/>
      <text:p text:style-name="Standard">Датум: <text:span text:style-name="T17">15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Материјал </text:span><text:span text:style-name="T20">за хобловање паркета</text:span></text:p>
      <text:p text:style-name="P16"><text:span text:style-name="T11">3.1. Процењена вредност набавке:</text:span> <text:span text:style-name="T17">око </text:span><text:span text:style-name="T19">55.000,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3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9.</text:span><text:span text:style-name="T17">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39411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5T09:14:05.82</dc:date>
    <meta:editing-duration>PT2H43M6S</meta:editing-duration>
    <meta:editing-cycles>64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33"/>
  </office:meta>
</office:document-meta>
</file>